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84</text:p>
          </table:table-cell>
          <table:table-cell table:number-columns-repeated="4" table:style-name="ce10"/>
          <table:table-cell office:value-type="string" table:style-name="ce12">
            <text:p>18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3800013:280</text:p>
          </table:table-cell>
          <table:covered-table-cell/>
          <table:table-cell office:value-type="float" office:value="569800" table:style-name="ce20">
            <text:p>56980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1A8E71443F3004C7CAEBE506EA16204CA75E7B45906AF6EAADD2E2EC33464F564F6386C8BE903F3C4F3C03C5024437312379EB7E12FCB0B4D2CCDABFB20CE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6-18T07:54:08Z</meta:creation-date>
    <dc:date>2025-06-18T07:54:08Z</dc:date>
  </office:meta>
</office:document-meta>
</file>